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2" svg:font-family="'Lohit Hindi'"/>
    <style:font-face style:name="Droid Sans Fallback1" svg:font-family="'Droid Sans Fallback'" style:font-pitch="variable"/>
    <style:font-face style:name="Lohit Hindi1" svg:font-family="'Lohit Hindi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8432f" style:font-name-asian="Arial2" style:font-size-asian="9pt" style:font-style-asian="normal" style:font-weight-asian="normal" style:font-name-complex="Arial2" style:font-size-complex="9pt"/>
    </style:style>
    <style:style style:name="P2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  <style:text-properties style:font-name="Arial1" fo:font-size="13pt" officeooo:paragraph-rsid="0018432f" style:font-name-asian="Arial1" style:font-size-asian="13pt" style:font-name-complex="Arial1" style:font-size-complex="11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officeooo:paragraph-rsid="0018432f" style:font-size-asian="11pt" style:font-name-complex="Arial1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officeooo:paragraph-rsid="0021442f" style:font-size-asian="11pt" style:font-name-complex="Arial1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officeooo:paragraph-rsid="0038f2bb" style:font-size-asian="11pt" style:font-name-complex="Arial1" style:font-size-complex="11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officeooo:paragraph-rsid="003bd80f" style:font-size-asian="11pt" style:font-name-complex="Arial1" style:font-size-complex="11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officeooo:rsid="003958df" officeooo:paragraph-rsid="003958df" style:font-size-asian="11pt" style:font-name-complex="Arial1" style:font-size-complex="11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officeooo:rsid="003958df" officeooo:paragraph-rsid="0038f2bb" style:font-size-asian="11pt" style:font-name-complex="Arial1" style:font-size-complex="11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officeooo:rsid="00323805" officeooo:paragraph-rsid="0033b184" style:font-size-asian="11pt" style:font-name-complex="Arial1" style:font-size-complex="11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officeooo:rsid="0036c0f4" officeooo:paragraph-rsid="0036fae4" style:font-size-asian="11pt" style:font-name-complex="Arial1" style:font-size-complex="11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officeooo:rsid="0036fae4" officeooo:paragraph-rsid="0038f2bb" style:font-size-asian="11pt" style:font-name-complex="Arial1" style:font-size-complex="11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officeooo:rsid="0038f2bb" officeooo:paragraph-rsid="0038f2bb" style:font-size-asian="11pt" style:font-name-complex="Arial1" style:font-size-complex="11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fo:font-weight="bold" officeooo:paragraph-rsid="0018432f" style:font-size-asian="11pt" style:font-weight-asian="bold" style:font-name-complex="Arial1" style:font-size-complex="11pt" style:font-weight-complex="bold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0.501cm"/>
        </style:tab-stops>
      </style:paragraph-properties>
      <style:text-properties style:font-name="Verdana" fo:font-size="11pt" fo:font-weight="bold" officeooo:paragraph-rsid="0018432f" style:font-size-asian="11pt" style:font-weight-asian="bold" style:font-name-complex="Arial1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text-line-through-style="none" style:text-line-through-type="none" style:font-name="Verdana" fo:font-size="11pt" officeooo:paragraph-rsid="0021442f" style:font-size-asian="11pt" style:font-name-complex="Arial1" style:font-size-complex="11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officeooo:rsid="00323805" officeooo:paragraph-rsid="003bd80f" style:font-size-asian="11pt" style:font-name-complex="Arial1" style:font-size-complex="11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officeooo:paragraph-rsid="0018432f" style:font-size-asian="11pt" style:font-name-complex="Arial1" style:font-size-complex="11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1pt" officeooo:rsid="003d8fcf" officeooo:paragraph-rsid="003d8fcf" style:font-size-asian="11pt" style:font-name-complex="Arial1" style:font-size-complex="11pt"/>
    </style:style>
    <style:style style:name="P19" style:family="paragraph" style:parent-style-name="Standard" style:master-page-name="Standard">
      <style:paragraph-properties fo:text-align="end" style:justify-single-word="false" style:page-number="auto">
        <style:tab-stops>
          <style:tab-stop style:position="0.501cm"/>
        </style:tab-stops>
      </style:paragraph-properties>
      <style:text-properties style:font-name="Arial1" fo:font-size="13pt" officeooo:paragraph-rsid="0018432f" style:font-name-asian="Arial1" style:font-size-asian="13pt" style:font-name-complex="Arial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1ede" style:font-weight-asian="bold" style:font-weight-complex="bold"/>
    </style:style>
    <style:style style:name="T3" style:family="text">
      <style:text-properties fo:font-weight="bold" officeooo:rsid="0031cb76" style:font-weight-asian="bold" style:font-weight-complex="bold"/>
    </style:style>
    <style:style style:name="T4" style:family="text">
      <style:text-properties officeooo:rsid="0020465f"/>
    </style:style>
    <style:style style:name="T5" style:family="text">
      <style:text-properties officeooo:rsid="0021442f"/>
    </style:style>
    <style:style style:name="T6" style:family="text">
      <style:text-properties officeooo:rsid="0031cb76"/>
    </style:style>
    <style:style style:name="T7" style:family="text">
      <style:text-properties officeooo:rsid="00323805"/>
    </style:style>
    <style:style style:name="T8" style:family="text">
      <style:text-properties officeooo:rsid="003bd80f"/>
    </style:style>
    <style:style style:name="T9" style:family="text">
      <style:text-properties officeooo:rsid="003d0777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 text:c="66"/></text:p>
      <text:p text:style-name="P2"/>
      <text:p text:style-name="P13">Diputadas y Diputados de Santa Fe:</text:p>
      <text:p text:style-name="P13"/>
      <text:p text:style-name="P4">La Comisión de <text:span text:style-name="T1">Presupuesto y Hacienda</text:span> ha considerado el Proyecto de <text:span text:style-name="T1">Comunicación Nº </text:span><text:span text:style-name="T2">3</text:span><text:span text:style-name="T3">7498</text:span><text:span text:style-name="T2"> CD-</text:span><text:span text:style-name="T3">UCR-FPCS</text:span>, <text:span text:style-name="T6">de los Diputados Bastia y Pullaro, por el cual se solicita disponga informar respecto de la deuda total consolidada para con la Administración Provincial de Impuestos (API) al 30-11-2019</text:span>; y, por las razones expuestas en los fundamentos y las que podrá dar el miembro informante, esta Comisión <text:span text:style-name="T4">aconseja la aprobación del <text:s/>texto presentado que a continuación se transcribe:</text:span></text:p>
      <text:p text:style-name="P4"><text:s/></text:p>
      <text:p text:style-name="P14">PROYECTO DE COMUNICACIÓN</text:p>
      <text:p text:style-name="P14"/>
      <text:p text:style-name="P6">La Cámara de Diputados <text:span text:style-name="T8">de la Provincia</text:span> <text:span text:style-name="T7">vería con agrado que el Poder Ejecutivo, por intermedio del organismo que corresponda, informe lo siguiente:</text:span></text:p>
      <text:p text:style-name="P16">Deuda total consolidada para con la Administración Provincial de Impuestos al 30 de noviembre de 2019, por distintos orígenes y con el siguiente grado de desagregado:</text:p>
      <text:p text:style-name="P9">a) contribuyentes con proceso penal abierto por delitos tributarios referidos a impuestos provinciales;</text:p>
      <text:p text:style-name="P10">b) agentes de recaudación del sistema denominado SIRCREB, por las retenciones o percepciones practicadas o no;</text:p>
      <text:p text:style-name="P11">c) agentes de retención y/o percepción de los importes que hubieren retenido o percibido y que no fueron ingresados al fisco , por cualquier concepto;</text:p>
      <text:p text:style-name="P12">d) sometid<text:span text:style-name="T9">a</text:span>s a juicio de ejecución fiscal;</text:p>
      <text:p text:style-name="P12">e) inclu<text:span text:style-name="T9">i</text:span>d<text:span text:style-name="T9">a</text:span>s en planes de facilidades de pago caducos;</text:p>
      <text:p text:style-name="P12">f) <text:span text:style-name="T9">incluidas</text:span> planes de facilidades de pagos formalizados vigentes;</text:p>
      <text:p text:style-name="P12">g) en trámite de reconsideración o apelación ante el Poder Ejecutivo;</text:p>
      <text:p text:style-name="P8">h) en trámite de reconsideración o apelación ante la Justicia; y</text:p>
      <text:p text:style-name="P5"/>
      <text:p text:style-name="P7"><text:soft-page-break/>i) deudas en gestión administrativa de los impuestos incluídos en el Régimen de Regularización Tributaria.</text:p>
      <text:p text:style-name="P15"><text:s/></text:p>
      <text:p text:style-name="P3"><text:span text:style-name="T1">SALA DE LA COMISIÓN</text:span>, <text:span text:style-name="T5">5 de marzo de 2020</text:span>.</text:p>
      <text:p text:style-name="P3"/>
      <text:p text:style-name="P18">FIRMANTES: BASTIA – GARCÍA – ULIELDIN – GRANATA – GIUSTINIANI - LENCI-</text:p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2" svg:font-family="'Lohit Hindi'"/>
    <style:font-face style:name="Droid Sans Fallback1" svg:font-family="'Droid Sans Fallback'" style:font-pitch="variable"/>
    <style:font-face style:name="Lohit Hindi1" svg:font-family="'Lohit Hindi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size="11pt" style:text-underline-style="solid" style:text-underline-width="auto" style:text-underline-color="font-color" style:font-size-asian="11pt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1" fo:font-family="Arial" style:font-family-generic="swiss" style:font-pitch="variable" fo:font-size="11pt" style:text-underline-style="solid" style:text-underline-width="auto" style:text-underline-color="font-color" style:font-size-asian="11pt" style:font-name-complex="Arial1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false" style:family="text"/>
    <style:style style:name="WW8Num1ztrue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8432f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4.001cm" fo:margin-right="2cm" style:shadow="non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4.0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341cm" svg:y="0cm" svg:width="8.37cm" svg:height="2.05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 – AÑO DEL BICENTENARIO DEL PASO A LA INMORTALIDAD DEL </text:p>
        <text:p text:style-name="MP1">GENERAL MANUEL BELGRANO</text:p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n3" text:anchor-type="char" svg:x="2.341cm" svg:y="0cm" svg:width="8.37cm" svg:height="2.05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SANTA FE, 26 mayo de 2000</dc:title>
    <meta:initial-creator>cpyh</meta:initial-creator>
    <meta:creation-date>2011-12-26T09:42:00</meta:creation-date>
    <dc:date>2020-03-06T10:20:53.652845143</dc:date>
    <meta:print-date>2018-02-06T09:11:02.658848042</meta:print-date>
    <meta:editing-cycles>32</meta:editing-cycles>
    <meta:editing-duration>PT2H22S</meta:editing-duration>
    <meta:generator>LibreOffice/6.3.4.2$Linux_X86_64 LibreOffice_project/30$Build-2</meta:generator>
    <meta:document-statistic meta:table-count="0" meta:image-count="2" meta:object-count="0" meta:page-count="2" meta:paragraph-count="22" meta:word-count="285" meta:character-count="1933" meta:non-whitespace-character-count="1589"/>
  </office:meta>
</office:document-meta>
</file>